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1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222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>Постановление Правительства РФ от 15.08.2013 N 706<text:s/></text:p>
      <text:p text:style-name="P2"><text:span text:style-name="T3">ПРАВИТЕЛЬСТВО РОССИЙСКОЙ ФЕДЕРАЦИИ</text:span></text:p>
      <text:p text:style-name="P4"><text:span text:style-name="T5"> ПОСТАНОВЛЕНИЕ</text:span></text:p>
      <text:p text:style-name="P6"><text:span text:style-name="T7">от 15 августа 2013 г. N 706</text:span></text:p>
      <text:p text:style-name="P8"><text:span text:style-name="T9"> </text:span></text:p>
      <text:p text:style-name="P10"><text:span text:style-name="T11">ОБ УТВЕРЖДЕНИИ ПРАВИЛ</text:span></text:p>
      <text:p text:style-name="P12"><text:span text:style-name="T13">ОКАЗАНИЯ ПЛАТНЫХ ОБРАЗОВАТЕЛЬНЫХ УСЛУГ</text:span></text:p>
      <text:p text:style-name="P14"> </text:p>
      <text:p text:style-name="P15">В соответствии с частью 9 статьи 54 Федерального закона "Об образовании в Российской Федерации" Правительство Российской Федерации постановляет:</text:p>
      <text:p text:style-name="P16">1. Утвердить прилагаемые Правила оказания платных образовательных услуг.</text:p>
      <text:p text:style-name="P17">2. Признать утратившими силу:</text:p>
      <text:p text:style-name="P18"><text:span text:style-name="T19">постановление Правительства Российской Федерации от 5 июля 2001 г. N 505 "Об утве</text:span><text:span text:style-name="T20">р</text:span><text:span text:style-name="T21">ждении Правил оказания платных образовательных услуг" (Собрание законодательства Российской Федерации, 2001, N 29, ст. 3016);</text:span></text:p>
      <text:p text:style-name="P22"><text:span text:style-name="T23">постановление Правительства Российской Федерации от 1 апреля 2003 г. N 181 "О внес</text:span><text:span text:style-name="T24">е</text:span><text:span text:style-name="T25">нии изменений и дополнений в постановление Правительства Российской Федерации от 5 июля 2001 г. N 505" (Собрание законодательства Российской Федерации, 2003, N 14, ст. 1281);</text:span></text:p>
      <text:p text:style-name="P26"><text:span text:style-name="T27">постановление Правительства Российской Федерации от 28 декабря 2005 г. N 815 "О вн</text:span><text:span text:style-name="T28">е</text:span><text:span text:style-name="T29">сении изменений в Правила оказания платных образовательных услуг" (Собрание закон</text:span><text:span text:style-name="T30">о</text:span><text:span text:style-name="T31">дательства Российской Федерации, 2006, N 1, ст. 156);</text:span></text:p>
      <text:p text:style-name="P32"><text:span text:style-name="T33">постановление Правительства Российской Федерации от 15 сентября 2008 г. N 682 "О вн</text:span><text:span text:style-name="T34">е</text:span><text:span text:style-name="T35">сении изменений в Правила оказания платных образовательных услуг" (Собрание закон</text:span><text:span text:style-name="T36">о</text:span><text:span text:style-name="T37">дательства Российской Федерации, 2008, N 38, ст. 4317).</text:span></text:p>
      <text:p text:style-name="P38">3. Настоящее постановление вступает в силу с 1 сентября 2013 г.</text:p>
      <text:p text:style-name="P39"> </text:p>
      <text:p text:style-name="P40">Председатель Правительства</text:p>
      <text:p text:style-name="P41">Российской Федерации</text:p>
      <text:p text:style-name="P42">Д.МЕДВЕДЕВ</text:p>
      <text:soft-page-break/>
      <text:p text:style-name="P43"> </text:p>
      <text:p text:style-name="P44">Утверждены</text:p>
      <text:p text:style-name="P45">постановлением Правительства</text:p>
      <text:p text:style-name="P46">Российской Федерации</text:p>
      <text:p text:style-name="P47">от 15 августа 2013 г. N 706</text:p>
      <text:p text:style-name="P48"> </text:p>
      <text:p text:style-name="P49"><text:span text:style-name="T50">ПРАВИЛА ОКАЗАНИЯ ПЛАТНЫХ ОБРАЗОВАТЕЛЬНЫХ УСЛУГ</text:span></text:p>
      <text:p text:style-name="P51"> </text:p>
      <text:p text:style-name="P52"><text:span text:style-name="T53">I. Общие положения</text:span></text:p>
      <text:p text:style-name="P54">1. Настоящие Правила определяют порядок оказания платных образовательных услуг.</text:p>
      <text:p text:style-name="P55">2. Понятия, используемые в настоящих Правилах:</text:p>
      <text:p text:style-name="P56"><text:span text:style-name="T57">"заказчик" - физическое и (или) юридическое лицо, имеющее намерение заказать либо з</text:span><text:span text:style-name="T58">а</text:span><text:span text:style-name="T59">казывающее платные образовательные услуги для себя или иных лиц на основании дог</text:span><text:span text:style-name="T60">о</text:span><text:span text:style-name="T61">вора;</text:span></text:p>
      <text:p text:style-name="P62"><text:span text:style-name="T63">"исполнитель" - организация, осуществляющая образовательную деятельность и пред</text:span><text:span text:style-name="T64">о</text:span><text:span text:style-name="T65">ставляющая платные образовательные услуги обучающемуся (к организации, осущест</text:span><text:span text:style-name="T66">в</text:span><text:span text:style-name="T67">ляющей образовательную деятельность, приравниваются индивидуальные предприним</text:span><text:span text:style-name="T68">а</text:span><text:span text:style-name="T69">тели, осуществляющие образовательную деятельность);</text:span></text:p>
      <text:p text:style-name="P70">"недостаток платных образовательных услуг" - несоответствие платных образовательных услуг или обязательным требованиям, предусмотренным законом либо в установленном им порядке, или условиям договора (при их отсутствии или неполноте условий обычно предъявляемым требованиям), или целям, для которых платные образовательные услуги обычно используются, или целям, о которых исполнитель был поставлен в известность заказчиком при заключении договора, в том числе оказания их не в полном объеме, предусмотренном образовательными программами (частью образовательной программы);</text:p>
      <text:p text:style-name="P71">"обучающийся" - физическое лицо, осваивающее образовательную программу;</text:p>
      <text:p text:style-name="P72"><text:span text:style-name="T73">"платные образовательные услуги" - осуществление образовательной деятельности по з</text:span><text:span text:style-name="T74">а</text:span><text:span text:style-name="T75">даниям и за счет средств физических и (или) юридических лиц по договорам об образов</text:span><text:span text:style-name="T76">а</text:span><text:span text:style-name="T77">нии, заключаемым при приеме на обучение (далее - договор);</text:span></text:p>
      <text:p text:style-name="P78">"существенный недостаток платных образовательных услуг" - неустранимый недостаток, или недостаток, который не может быть устранен без несоразмерных расходов или затрат времени, или выявляется неоднократно, или проявляется вновь после его устранения, или другие подобные недостатки.</text:p>
      <text:p text:style-name="P79"><text:span text:style-name="T80">3. Платные образовательные услуги не могут быть оказаны вместо образовательной де</text:span><text:span text:style-name="T81">я</text:span><text:span text:style-name="T82">тельности, финансовое обеспечение которой осуществляется за счет бюджетных ассигн</text:span><text:span text:style-name="T83">о</text:span><text:span text:style-name="T84">ваний федерального бюджета, бюджетов субъектов Российской Федерации, местных бюджетов. Средства, полученные исполнителями при оказании таких платных образов</text:span><text:span text:style-name="T85">а</text:span><text:span text:style-name="T86">тельных услуг, возвращаются лицам, оплатившим эти услуги.</text:span></text:p>
      <text:p text:style-name="P87"><text:span text:style-name="T88">4. Организации, осуществляющие образовательную деятельность за счет бюджетных а</text:span><text:span text:style-name="T89">с</text:span><text:span text:style-name="T90">сигнований федерального бюджета, бюджетов субъектов Российской Федерации, местных бюджетов, вправе осуществлять за счет средств физических и (или) юридических лиц платные образовательные услуги, не предусмотренные установленным государственным или муниципальным заданием либо соглашением о предоставлении субсидии на возм</text:span><text:span text:style-name="T91">е</text:span><text:span text:style-name="T92">щение затрат, на одинаковых при оказании одних и тех же услуг условиях.</text:span></text:p>
      <text:p text:style-name="P93"><text:span text:style-name="T94">5. Отказ заказчика от предлагаемых ему платных образовательных услуг не может быть причиной изменения объема и условий уже предоставляемых ему исполнителем образов</text:span><text:span text:style-name="T95">а</text:span><text:span text:style-name="T96">тельных услуг.</text:span></text:p>
      <text:p text:style-name="P97"><text:span text:style-name="T98">6. Исполнитель обязан обеспечить заказчику оказание платных образовательных услуг в полном объеме в соответствии с образовательными программами (частью образовател</text:span><text:span text:style-name="T99">ь</text:span><text:span text:style-name="T100">ной программы) и условиями договора.</text:span></text:p>
      <text:p text:style-name="P101"><text:span text:style-name="T102">7. Исполнитель вправе снизить стоимость платных образовательных услуг по договору с учетом покрытия недостающей стоимости платных образовательных услуг за счет со</text:span><text:span text:style-name="T103">б</text:span><text:span text:style-name="T104">ственных средств исполнителя, в том числе средств, полученных от приносящей доход деятельности, добровольных пожертвований и целевых взносов физических и (или) юр</text:span><text:span text:style-name="T105">и</text:span><text:span text:style-name="T106">дических лиц. Основания и порядок снижения стоимости платных образовательных услуг устанавливаются локальным нормативным актом и доводятся до сведения заказчика и (или) обучающегося.</text:span></text:p>
      <text:p text:style-name="P107">8. Увеличение стоимости платных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p text:style-name="P108"> </text:p>
      <text:p text:style-name="P109"><text:span text:style-name="T110">II. Информация о платных образовательных услугах, порядок заключения договоров</text:span></text:p>
      <text:p text:style-name="P111"><text:span text:style-name="T112">9. Исполнитель обязан до заключения договора и в период его действия предоставлять з</text:span><text:span text:style-name="T113">а</text:span><text:span text:style-name="T114">казчику достоверную информацию о себе и об оказываемых платных образовательных услугах, обеспечивающую возможность их правильного выбора.</text:span></text:p>
      <text:p text:style-name="P115"><text:span text:style-name="T116">10. Исполнитель обязан довести до заказчика информацию, содержащую сведения о предоставлении платных образовательных услуг в порядке и объеме, которые предусмо</text:span><text:span text:style-name="T117">т</text:span><text:span text:style-name="T118">рены Законом Российской Федерации "О защите прав потребителей" и Федеральным з</text:span><text:span text:style-name="T119">а</text:span><text:span text:style-name="T120">коном "Об образовании в Российской Федерации".</text:span></text:p>
      <text:p text:style-name="P121"><text:span text:style-name="T122">11. Информация, предусмотренная пунктами 9 и 10 настоящих Правил, предоставляется исполнителем в месте фактического осуществления образовательной деятельности, а та</text:span><text:span text:style-name="T123">к</text:span><text:span text:style-name="T124">же в месте нахождения филиала организации, осуществляющей образовательную де</text:span><text:span text:style-name="T125">я</text:span><text:span text:style-name="T126">тельность.</text:span></text:p>
      <text:p text:style-name="P127">12. Договор заключается в простой письменной форме и содержит следующие сведения:</text:p>
      <text:p text:style-name="P128"><text:span text:style-name="T129">а) полное наименование и фирменное наименование (при наличии) исполнителя - юрид</text:span><text:span text:style-name="T130">и</text:span><text:span text:style-name="T131">ческого лица; фамилия, имя, отчество (при наличии) исполнителя - индивидуального предпринимателя;</text:span></text:p>
      <text:p text:style-name="P132">б) место нахождения или место жительства исполнителя;</text:p>
      <text:p text:style-name="P133">в) наименование или фамилия, имя, отчество (при наличии) заказчика, телефон заказчика;</text:p>
      <text:p text:style-name="P134">г) место нахождения или место жительства заказчика;</text:p>
      <text:p text:style-name="P135">д) фамилия, имя, отчество (при наличии) представителя исполнителя и (или) заказчика, реквизиты документа, удостоверяющего полномочия представителя исполнителя и (или) заказчика;</text:p>
      <text:p text:style-name="P136">е) фамилия, имя, отчество (при наличии) обучающегося, его место жительства, телефон (указывается в случае оказания платных образовательных услуг в пользу обучающегося, не являющегося заказчиком по договору);</text:p>
      <text:p text:style-name="P137">ж) права, обязанности и ответственность исполнителя, заказчика и обучающегося;</text:p>
      <text:p text:style-name="P138">з) полная стоимость образовательных услуг, порядок их оплаты;</text:p>
      <text:p text:style-name="P139">и) сведения о лицензии на осуществление образовательной деятельности (наименование лицензирующего органа, номер и дата регистрации лицензии);</text:p>
      <text:p text:style-name="P140"><text:span text:style-name="T141">к) вид, уровень и (или) направленность образовательной программы (часть образовател</text:span><text:span text:style-name="T142">ь</text:span><text:span text:style-name="T143">ной программы определенного уровня, вида и (или) направленности);</text:span></text:p>
      <text:p text:style-name="P144">л) форма обучения;</text:p>
      <text:p text:style-name="P145">м) сроки освоения образовательной программы (продолжительность обучения);</text:p>
      <text:p text:style-name="P146">н) вид документа (при наличии), выдаваемого обучающемуся после успешного освоения им соответствующей образовательной программы (части образовательной программы);</text:p>
      <text:p text:style-name="P147">о) порядок изменения и расторжения договора;</text:p>
      <text:p text:style-name="P148"><text:span text:style-name="T149">п) другие необходимые сведения, связанные со спецификой оказываемых платных обр</text:span><text:span text:style-name="T150">а</text:span><text:span text:style-name="T151">зовательных услуг.</text:span></text:p>
      <text:p text:style-name="P152"><text:span text:style-name="T153">13. Договор не может содержать условия, которые ограничивают права лиц, имеющих право на получение образования определенного уровня и направленности и подавших з</text:span><text:span text:style-name="T154">а</text:span><text:span text:style-name="T155">явление о приеме на обучение (далее - поступающие), и обучающихся или снижают ур</text:span><text:span text:style-name="T156">о</text:span><text:span text:style-name="T157">вень предоставления им гарантий по сравнению с условиями, установленными законод</text:span><text:span text:style-name="T158">а</text:span><text:span text:style-name="T159">тельством Российской Федерации об образовании. Если условия, ограничивающие права поступающих и обучающихся или снижающие уровень предоставления им гарантий, включены в договор, такие условия не подлежат применению.</text:span></text:p>
      <text:p text:style-name="P160"><text:span text:style-name="T161">14. Примерные формы договоров утверждаются федеральным органом исполнительной власти, осуществляющим функции по выработке государственной политики и нормати</text:span><text:span text:style-name="T162">в</text:span><text:span text:style-name="T163">но-правовому регулированию в сфере образования.</text:span></text:p>
      <text:p text:style-name="P164">15. Сведения, указанные в договоре, должны соответствовать информации, размещенной на официальном сайте образовательной организации в информационно-телекоммуникационной сети "Интернет" на дату заключения договора.</text:p>
      <text:p text:style-name="P165"> </text:p>
      <text:p text:style-name="P166"><text:span text:style-name="T167">III. Ответственность исполнителя и заказчика</text:span></text:p>
      <text:p text:style-name="P168"><text:span text:style-name="T169">16. За неисполнение либо ненадлежащее исполнение обязательств по договору исполн</text:span><text:span text:style-name="T170">и</text:span><text:span text:style-name="T171">тель и заказчик несут ответственность, предусмотренную договором и законодательством Российской Федерации.</text:span></text:p>
      <text:p text:style-name="P172"><text:span text:style-name="T173">17. При обнаружении недостатка платных образовательных услуг, в том числе оказания их не в полном объеме, предусмотренном образовательными программами (частью обр</text:span><text:span text:style-name="T174">а</text:span><text:span text:style-name="T175">зовательной программы), заказчик вправе по своему выбору потребовать:</text:span></text:p>
      <text:p text:style-name="P176">а) безвозмездного оказания образовательных услуг;</text:p>
      <text:p text:style-name="P177">б) соразмерного уменьшения стоимости оказанных платных образовательных услуг;</text:p>
      <text:p text:style-name="P178">в) возмещения понесенных им расходов по устранению недостатков оказанных платных образовательных услуг своими силами или третьими лицами.</text:p>
      <text:p text:style-name="P179"><text:span text:style-name="T180">18. Заказчик вправе отказаться от исполнения договора и потребовать полного возмещ</text:span><text:span text:style-name="T181">е</text:span><text:span text:style-name="T182">ния убытков, если в установленный договором срок недостатки платных образовательных услуг не устранены исполнителем. Заказчик также вправе отказаться от исполнения дог</text:span><text:span text:style-name="T183">о</text:span><text:span text:style-name="T184">вора, если им обнаружен существенный недостаток оказанных платных образовательных услуг или иные существенные отступления от условий договора.</text:span></text:p>
      <text:p text:style-name="P185"><text:span text:style-name="T186">19. Если исполнитель нарушил сроки оказания платных образовательных услуг (сроки начала и (или) окончания оказания платных образовательных услуг и (или) промежуто</text:span><text:span text:style-name="T187">ч</text:span><text:span text:style-name="T188">ные сроки оказания платной образовательной услуги) либо если во время оказания пла</text:span><text:span text:style-name="T189">т</text:span><text:span text:style-name="T190">ных образовательных услуг стало очевидным, что они не будут осуществлены в срок, з</text:span><text:span text:style-name="T191">а</text:span><text:span text:style-name="T192">казчик вправе по своему выбору:</text:span></text:p>
      <text:p text:style-name="P193"><text:span text:style-name="T194">а) назначить исполнителю новый срок, в течение которого исполнитель должен прист</text:span><text:span text:style-name="T195">у</text:span><text:span text:style-name="T196">пить к оказанию платных образовательных услуг и (или) закончить оказание платных о</text:span><text:span text:style-name="T197">б</text:span><text:span text:style-name="T198">разовательных услуг;</text:span></text:p>
      <text:p text:style-name="P199">б) поручить оказать платные образовательные услуги третьим лицам за разумную цену и потребовать от исполнителя возмещения понесенных расходов;</text:p>
      <text:p text:style-name="P200">в) потребовать уменьшения стоимости платных образовательных услуг;</text:p>
      <text:p text:style-name="P201">г) расторгнуть договор.</text:p>
      <text:p text:style-name="P202">20. Заказчик вправе потребовать полного возмещения убытков, причиненных ему в связи с нарушением сроков начала и (или) окончания оказания платных образовательных услуг, а также в связи с недостатками платных образовательных услуг.</text:p>
      <text:p text:style-name="P203">21. По инициативе исполнителя договор может быть расторгнут в одностороннем порядке в следующем случае:</text:p>
      <text:p text:style-name="P204"><text:span text:style-name="T205">а) применение к обучающемуся, достигшему возраста 15 лет, отчисления как меры дисц</text:span><text:span text:style-name="T206">и</text:span><text:span text:style-name="T207">плинарного взыскания;</text:span></text:p>
      <text:p text:style-name="P208"><text:span text:style-name="T209">б) невыполнение обучающимся по профессиональной образовательной программе (части образовательной программы) обязанностей по добросовестному освоению такой образ</text:span><text:span text:style-name="T210">о</text:span><text:span text:style-name="T211">вательной программы (части образовательной программы) и выполнению учебного плана;</text:span></text:p>
      <text:p text:style-name="P212"><text:span text:style-name="T213">в) установление нарушения порядка приема в осуществляющую образовательную де</text:span><text:span text:style-name="T214">я</text:span><text:span text:style-name="T215">тельность организацию, повлекшего по вине обучающегося его незаконное зачисление в эту образовательную организацию;</text:span></text:p>
      <text:p text:style-name="P216">г) просрочка оплаты стоимости платных образовательных услуг;</text:p>
      <text:p text:style-name="P217"><text:span text:style-name="T218">д) невозможность надлежащего исполнения обязательств по оказанию платных образов</text:span><text:span text:style-name="T219">а</text:span><text:span text:style-name="T220">тельных услуг вследствие действий (бездействия) обучающегося.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4-09-29T07:14:00Z</dc:date>
    <meta:print-date>2014-07-14T09:11:00Z</meta:print-date>
    <meta:template xlink:href="Normal" xlink:type="simple"/>
    <meta:editing-cycles>11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6" meta:paragraph-count="23" meta:word-count="1771" meta:character-count="11845" meta:row-count="84" meta:non-whitespace-character-count="10097"/>
  </office:meta>
</office:document-meta>
</file>